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FA00000019E5F7F379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638cm" svg:height="1.517cm" svg:x="2.032cm" svg:y="0.635cm">
          <draw:text-box>
            <text:p text:style-name="P1"><text:span text:style-name="T2">Solving Factored Polynomials</text:span></text:p>
          </draw:text-box>
        </draw:frame>
        <draw:frame draw:style-name="gr5" draw:text-style-name="P6" draw:layer="layout" svg:width="8.128cm" svg:height="16.793cm" svg:x="19.304cm" svg:y="2.992cm">
          <draw:text-box>
            <text:p text:style-name="P5"><text:span text:style-name="T3">Step 1:</text:span></text:p>
            <text:p><text:span text:style-name="T4">Set each factor to zero.</text:span></text:p>
            <text:p><text:span text:style-name="T4"/></text:p>
            <text:p text:style-name="P5"><text:span text:style-name="T3">Step 2:</text:span></text:p>
            <text:p><text:span text:style-name="T4">Solve for each factor.</text:span></text:p>
            <text:p><text:span text:style-name="T4"/></text:p>
            <text:p text:style-name="P5"><text:span text:style-name="T4"><text:s/></text:span></text:p>
            <text:p><text:span text:style-name="T4"/></text:p>
            <text:p text:style-name="P5"><text:span text:style-name="T3"/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128cm" svg:height="2.794cm" svg:x="19.177cm" svg:y="3.048cm">
          <text:p/>
        </draw:rect>
        <draw:custom-shape draw:style-name="gr7" draw:text-style-name="P7" xml:id="id2" draw:id="id2" draw:layer="layout" svg:width="9.017cm" svg:height="3.302cm" svg:x="9.525cm" svg:y="7.493cm">
          <text:p text:style-name="P5"><text:span text:style-name="T3">Step 1:</text:span></text:p>
          <text:p><text:span text:style-name="T4">Set each factor to zero.</text:span></text:p>
          <draw:enhanced-geometry svg:viewBox="0 0 21600 21600" draw:mirror-horizontal="false" draw:mirror-vertical="false" draw:text-areas="800 800 20800 20800" draw:type="round-rectangular-callout" draw:modifiers="-2069.46107784431 745.5040871934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4.307cm" svg:height="1.1cm" svg:x="2.413cm" svg:y="5.5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15.24cm" svg:height="1.803cm" svg:x="2.032cm" svg:y="2.642cm">
          <draw:image xlink:href="Pictures/10000000000000FA00000019E5F7F379.png" xlink:type="simple" xlink:show="embed" xlink:actuate="onLoad">
            <text:p/>
          </draw:image>
        </draw:frame>
        <draw:frame draw:style-name="gr8" xml:id="id4" draw:id="id4" draw:layer="layout" svg:width="3.77cm" svg:height="1.1cm" svg:x="9.525cm" svg:y="5.50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5" draw:id="id5" draw:layer="layout" svg:width="8.128cm" svg:height="2.794cm" svg:x="19.177cm" svg:y="5.842cm">
          <text:p/>
        </draw:rect>
        <draw:custom-shape draw:style-name="gr7" draw:text-style-name="P7" xml:id="id6" draw:id="id6" draw:layer="layout" svg:width="8.255cm" svg:height="3.302cm" svg:x="15.24cm" svg:y="10.541cm">
          <text:p text:style-name="P5"><text:span text:style-name="T3">Step 2:</text:span></text:p>
          <text:p><text:span text:style-name="T4">Solve for each factor.</text:span></text:p>
          <draw:enhanced-geometry svg:viewBox="0 0 21600 21600" draw:mirror-horizontal="false" draw:mirror-vertical="false" draw:text-areas="800 800 20800 20800" draw:type="round-rectangular-callout" draw:modifiers="-2260.46511627907 745.5040871934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4.053cm" svg:height="1.1cm" svg:x="3.429cm" svg:y="6.47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8" draw:id="id8" draw:layer="layout" svg:width="3.831cm" svg:height="1.1cm" svg:x="3.281cm" svg:y="7.53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9" draw:id="id9" draw:layer="layout" svg:width="3.543cm" svg:height="2.331cm" svg:x="3.442cm" svg:y="7.57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0" draw:id="id10" draw:layer="layout" svg:width="3.118cm" svg:height="1.1cm" svg:x="3.867cm" svg:y="10.20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1" draw:id="id11" draw:layer="layout" svg:width="3.02cm" svg:height="1.1cm" svg:x="10.287cm" svg:y="6.5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xml:id="id12" draw:id="id12" draw:layer="layout" svg:width="3.291cm" svg:height="1.1cm" svg:x="10.033cm" svg:y="7.49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xml:id="id13" draw:id="id13" draw:layer="layout" svg:width="3.476cm" svg:height="2.331cm" svg:x="9.986cm" svg:y="7.49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xml:id="id14" draw:id="id14" draw:layer="layout" svg:width="2.614cm" svg:height="1.1cm" svg:x="10.086cm" svg:y="10.1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9" draw:text-style-name="P1" xml:id="id15" draw:id="id15" draw:layer="layout" svg:width="4.191cm" svg:height="1.778cm" svg:x="3.302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6" draw:id="id16" draw:layer="layout" svg:width="4.191cm" svg:height="1.778cm" svg:x="9.271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27M2S</meta:editing-duration>
    <meta:editing-cycles>86</meta:editing-cycles>
    <meta:generator>LibreOffice/3.6$Windows_x86 LibreOffice_project/e29a214-2bbed72-0621de6-a97528c-8f066d</meta:generator>
    <dc:date>2013-02-19T12:28:21.45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n>3x</mn>
          <mo stretchy="false">+</mo>
          <mn>9</mn>
        </mrow>
        <mo stretchy="false">=</mo>
        <mn>0</mn>
      </mrow>
    </mrow>
    <annotation encoding="StarMath 5.0">3x + 9 = 0</annotation>
  </semantics>
</math>
</file>

<file path=Object 10/content.xml><?xml version="1.0" encoding="utf-8"?>
<math xmlns="http://www.w3.org/1998/Math/MathML">
  <semantics>
    <mrow>
      <mtext>x = -3</mtext>
    </mrow>
    <annotation encoding="StarMath 5.0">"x = -3"</annotation>
  </semantics>
</math>
</file>

<file path=Object 2/content.xml><?xml version="1.0" encoding="utf-8"?>
<math xmlns="http://www.w3.org/1998/Math/MathML">
  <semantics>
    <mrow>
      <mrow>
        <mrow>
          <mn>4x</mn>
          <mo stretchy="false">+</mo>
          <mn>48</mn>
        </mrow>
        <mo stretchy="false">=</mo>
        <mn>0</mn>
      </mrow>
    </mrow>
    <annotation encoding="StarMath 5.0">4x + 48 = 0</annotation>
  </semantics>
</math>
</file>

<file path=Object 3/content.xml><?xml version="1.0" encoding="utf-8"?>
<math xmlns="http://www.w3.org/1998/Math/MathML">
  <semantics>
    <mrow>
      <mstyle color="blue">
        <mrow>
          <mrow>
            <mrow>
              <mo stretchy="false">−</mo>
              <mn>48</mn>
            </mrow>
            <mrow>
              <mi/>
              <mo stretchy="false">−</mo>
              <mn>48</mn>
            </mrow>
          </mrow>
        </mrow>
      </mstyle>
    </mrow>
    <annotation encoding="StarMath 5.0">color blue{-48`-48}</annotation>
  </semantics>
</math>
</file>

<file path=Object 4/content.xml><?xml version="1.0" encoding="utf-8"?>
<math xmlns="http://www.w3.org/1998/Math/MathML">
  <semantics>
    <mrow>
      <mrow>
        <mn>4x</mn>
        <mo stretchy="false">=</mo>
        <mrow>
          <mo stretchy="false">−</mo>
          <mn>48</mn>
        </mrow>
      </mrow>
    </mrow>
    <annotation encoding="StarMath 5.0">4x = -48</annotation>
  </semantics>
</math>
</file>

<file path=Object 5/content.xml><?xml version="1.0" encoding="utf-8"?>
<math xmlns="http://www.w3.org/1998/Math/MathML">
  <semantics>
    <mrow>
      <mstyle color="blue">
        <mrow>
          <mrow>
            <mfrac>
              <mrow/>
              <mrow>
                <mn>4</mn>
              </mrow>
            </mfrac>
            <mi/>
            <mfrac>
              <mrow/>
              <mrow>
                <mn>4</mn>
              </mrow>
            </mfrac>
          </mrow>
        </mrow>
      </mstyle>
    </mrow>
    <annotation encoding="StarMath 5.0">color blue{{}over{4}~~~`~{}over{4}}</annotation>
  </semantics>
</math>
</file>

<file path=Object 6/content.xml><?xml version="1.0" encoding="utf-8"?>
<math xmlns="http://www.w3.org/1998/Math/MathML">
  <semantics>
    <mrow>
      <mtext>x = -12</mtext>
    </mrow>
    <annotation encoding="StarMath 5.0">"x = -12"</annotation>
  </semantics>
</math>
</file>

<file path=Object 7/content.xml><?xml version="1.0" encoding="utf-8"?>
<math xmlns="http://www.w3.org/1998/Math/MathML">
  <semantics>
    <mrow>
      <mstyle color="blue">
        <mrow>
          <mrow>
            <mrow>
              <mo stretchy="false">−</mo>
              <mn>9</mn>
            </mrow>
            <mrow>
              <mi/>
              <mo stretchy="false">−</mo>
              <mn>9</mn>
            </mrow>
          </mrow>
        </mrow>
      </mstyle>
    </mrow>
    <annotation encoding="StarMath 5.0">color blue{-9`-9}</annotation>
  </semantics>
</math>
</file>

<file path=Object 8/content.xml><?xml version="1.0" encoding="utf-8"?>
<math xmlns="http://www.w3.org/1998/Math/MathML">
  <semantics>
    <mrow>
      <mrow>
        <mn>3x</mn>
        <mo stretchy="false">=</mo>
        <mrow>
          <mo stretchy="false">−</mo>
          <mn>9</mn>
        </mrow>
      </mrow>
    </mrow>
    <annotation encoding="StarMath 5.0">3x = -9</annotation>
  </semantics>
</math>
</file>

<file path=Object 9/content.xml><?xml version="1.0" encoding="utf-8"?>
<math xmlns="http://www.w3.org/1998/Math/MathML">
  <semantics>
    <mrow>
      <mstyle color="blue">
        <mrow>
          <mrow>
            <mfrac>
              <mrow/>
              <mrow>
                <mn>3</mn>
              </mrow>
            </mfrac>
            <mi/>
            <mfrac>
              <mrow/>
              <mrow>
                <mn>3</mn>
              </mrow>
            </mfrac>
          </mrow>
        </mrow>
      </mstyle>
    </mrow>
    <annotation encoding="StarMath 5.0">color blue{{}over{3}~~~`~{}over{3}}</annotation>
  </semantics>
</math>
</file>